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20_di_20_pagina">
      <style:paragraph-properties fo:line-height="0.25cm" fo:text-align="center" style:justify-single-word="false"/>
      <style:text-properties fo:font-size="8pt" style:font-size-asian="8pt" style:font-size-complex="8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margin-top="0cm" fo:margin-bottom="0cm" fo:line-height="100%" fo:text-align="justify" style:justify-single-word="false"/>
    </style:style>
    <style:style style:name="P4" style:family="paragraph" style:parent-style-name="Default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Default">
      <style:paragraph-properties fo:text-align="end" style:justify-single-word="false"/>
      <style:text-properties style:font-name="Calibri" fo:font-size="11pt" style:font-size-asian="11pt" style:font-size-complex="11pt"/>
    </style:style>
    <style:style style:name="P7" style:family="paragraph" style:parent-style-name="Default">
      <style:paragraph-properties fo:line-height="150%"/>
      <style:text-properties style:font-name="Calibri" fo:font-size="11pt" style:font-size-asian="11pt" style:font-size-complex="11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line-height="150%"/>
    </style:style>
    <style:style style:name="P16" style:family="paragraph" style:parent-style-name="Normale">
      <style:paragraph-properties fo:margin-left="0.106cm" fo:margin-right="0cm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11.24cm" fo:margin-right="0cm" fo:line-height="150%" fo:text-indent="0cm" style:auto-text-indent="false">
        <style:tab-stops/>
      </style:paragraph-properties>
    </style:style>
    <style:style style:name="P18" style:family="paragraph" style:parent-style-name="Titolo_20_3" style:master-page-name="MP0">
      <style:paragraph-properties fo:margin-top="0cm" fo:margin-bottom="0cm" fo:text-align="justify" style:justify-single-word="false" style:page-number="auto" fo:break-before="pag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P19" style:family="paragraph" style:parent-style-name="Titolo_20_3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P20" style:family="paragraph" style:parent-style-name="Titolo_20_3">
      <style:paragraph-properties fo:margin-top="0cm" fo:margin-bottom="0cm" fo:text-align="justify" style:justify-single-word="false"/>
    </style:style>
    <style:style style:name="P21" style:family="paragraph" style:parent-style-name="Normale" style:list-style-name="L1">
      <style:paragraph-properties fo:margin-left="1.259cm" fo:margin-right="0cm" fo:margin-top="0cm" fo:margin-bottom="0cm" fo:line-height="100%" fo:text-indent="-0.63cm" style:auto-text-indent="false">
        <style:tab-stops>
          <style:tab-stop style:position="0.011cm"/>
        </style:tab-stops>
      </style:paragraph-properties>
    </style:style>
    <style:style style:name="P22" style:family="paragraph" style:parent-style-name="Normale" style:list-style-name="L2">
      <style:paragraph-properties fo:margin-top="0cm" fo:margin-bottom="0cm" fo:line-height="100%"/>
    </style:style>
    <style:style style:name="T1" style:family="text">
      <style:text-properties style:font-name="Calibri" fo:font-size="10pt" fo:font-weight="bold" style:font-size-asian="10pt" style:font-weight-asian="bold" style:font-size-complex="10pt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style-complex="italic" style:font-weight-complex="bold"/>
    </style:style>
    <style:style style:name="T7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/>
      <text:h text:style-name="P19" text:outline-level="3"/>
      <text:h text:style-name="P19" text:outline-level="3">Modulo di domanda</text:h>
      <text:h text:style-name="P19" text:outline-level="3"/>
      <text:h text:style-name="P20" text:outline-level="3"><text:span text:style-name="Car._20_predefinito_20_paragrafo"><text:span text:style-name="T1">AVVISO PER LA CONCESSIONE</text:span></text:span><text:span text:style-name="Car._20_predefinito_20_paragrafo"><text:span text:style-name="T1"> DI UN</text:span></text:span><text:span text:style-name="Car._20_predefinito_20_paragrafo"><text:span text:style-name="T1"> BONUS ECONOMICO STRAORDINARIO</text:span></text:span><text:span text:style-name="Car._20_predefinito_20_paragrafo"><text:span text:style-name="T1"> -ANNO 2014</text:span></text:span><text:span text:style-name="Car._20_predefinito_20_paragrafo"><text:span text:style-name="T1">-</text:span></text:span><text:span text:style-name="Car._20_predefinito_20_paragrafo"><text:span text:style-name="T1"> A FAVORE DEI NUCLEI COSTITUITI DA PERSONE SOLE </text:span></text:span><text:span text:style-name="Car._20_predefinito_20_paragrafo"><text:span text:style-name="T1">CHE NON ABBIANO COMPIUTO SESSANTACINQUE (65) ANNI ALLA DATA DI SCADENZA DEL PRESENTE AVVISO, CON ISEE PARI A ZERO</text:span></text:span><text:span text:style-name="Car._20_predefinito_20_paragrafo"><text:span text:style-name="T1"> </text:span></text:span></text:h>
      <text:p text:style-name="P4">Al Comune dell’Aquila</text:p>
      <text:p text:style-name="P11"><text:span text:style-name="Car._20_predefinito_20_paragrafo"><text:span text:style-name="T2">Settore Politiche Sociali e Cultura </text:span></text:span><text:span text:style-name="Car._20_predefinito_20_paragrafo"><text:span text:style-name="T4"><text:s/></text:span></text:span></text:p>
      <text:p text:style-name="P6"/>
      <text:p text:style-name="P7">Il/La sottoscritto /a <text:s text:c="2"/>______________________________________________________________________</text:p>
      <text:p text:style-name="P8">nato/a a <text:s/>_________________________________ il <text:s/>__________________ <text:s/>residente a L’Aquila <text:s/>invia/Piazza_______________________________Tel.______________cell_________________________</text:p>
      <text:p text:style-name="P7">Codice Fiscale_________________________________________________________________________</text:p>
      <text:p text:style-name="P10">CHIEDE</text:p>
      <text:h text:style-name="P20" text:outline-level="3"><text:span text:style-name="Car._20_predefinito_20_paragrafo"><text:span text:style-name="T6">di poter ricevere il bonus economico straordinario </text:span></text:span><text:span text:style-name="Car._20_predefinito_20_paragrafo"><text:span text:style-name="T1">-ANNO 2014</text:span></text:span><text:span text:style-name="Car._20_predefinito_20_paragrafo"><text:span text:style-name="T1">-</text:span></text:span><text:span text:style-name="Car._20_predefinito_20_paragrafo"><text:span text:style-name="T1"> </text:span></text:span><text:span text:style-name="Car._20_predefinito_20_paragrafo"><text:span text:style-name="T6">a favore dei nuclei costituiti da persone sole</text:span></text:span><text:span text:style-name="Car._20_predefinito_20_paragrafo"><text:span text:style-name="T3"> </text:span></text:span><text:span text:style-name="Car._20_predefinito_20_paragrafo"><text:span text:style-name="T5">che non abbiano compiuto sessantacinque (65) anni alla data di scadenza del presente avviso</text:span></text:span><text:span text:style-name="Car._20_predefinito_20_paragrafo"><text:span text:style-name="T5">,</text:span></text:span><text:span text:style-name="Car._20_predefinito_20_paragrafo"><text:span text:style-name="T3"> </text:span></text:span><text:span text:style-name="Car._20_predefinito_20_paragrafo"><text:span text:style-name="T6">con ISEE pari a Zero</text:span></text:span></text:h>
      <text:p text:style-name="P5"/>
      <text:p text:style-name="P10">A tal fine</text:p>
      <text:p text:style-name="P9">ai sensi dell’art. 47 D.P.R. 28 dicembre 2000, n.445, consapevole delle pene previste per false e mendaci dichiarazioni ai sensi dell’art.76 D.P.R. 445/2000 e che, ai sensi dell’art.75 D.P.R. 445/2000, qualora da eventuali controlli emerga la non veridicità del contenuto della dichiarazione, il dichiarante decade dai benefici eventualmente conseguenti al provvedimento emanato sulla base della dichiarazione non veritiera </text:p>
      <text:p text:style-name="P9"/>
      <text:p text:style-name="P12"><text:span text:style-name="Car._20_predefinito_20_paragrafo"><text:span text:style-name="T5">d i c h i a r a :</text:span></text:span></text:p>
      <text:list xml:id="list1940158100062177222" text:style-name="L1">
        <text:list-item>
          <text:p text:style-name="P21">di essere residente nel Comune dell’Aquila da almeno 6 mesi;</text:p>
        </text:list-item>
        <text:list-item>
          <text:p text:style-name="P21">che il proprio nucleo familiare è costituito solo dallo scrivente e di essere l’unica persona iscritta nel proprio Stato di Famiglia;</text:p>
        </text:list-item>
        <text:list-item>
          <text:p text:style-name="P21">di non aver percepito dal Comune dell’Aquila nel periodo giugno 2013-luglio2014 altri benefici economici straordinari.</text:p>
        </text:list-item>
      </text:list>
      <text:p text:style-name="P2">dichiara inoltre di essere informato</text:p>
      <text:p text:style-name="P3">che il sostegno fornito dal Comune, ove nei limiti delle norme sulla tracciabilità finanziaria, avverrà con quietanza diretta, mediante mandato di pagamento presso uno degli sportelli BPER dell’Aquila.</text:p>
      <text:p text:style-name="P13"/>
      <text:p text:style-name="P2">Tutela della privacy</text:p>
      <text:p text:style-name="P3">Il sottoscritto, <text:span text:style-name="Car._20_predefinito_20_paragrafo"><text:span text:style-name="T7">preso atto ai sensi degli art.li 7 e 13 del D.lgs 196/2003 <text:s/></text:span></text:span>che i dati personali verranno trattati ai sensi dell’ <text:bookmark-start text:name="art73"/><text:bookmark text:name="art72"/>art. 73 per finalità <text:s/>sociali pubbliche “interventi di sostegno psico-sociale e di formazione in favore di giovani o di altri soggetti che versano in condizioni di disagio sociale, economico o familiare”,</text:p>
      <text:p text:style-name="P14"><text:s text:c="78"/><text:span text:style-name="Car._20_predefinito_20_paragrafo"><text:span text:style-name="T7">A</text:span></text:span><text:span text:style-name="Car._20_predefinito_20_paragrafo"><text:span text:style-name="T7">utorizza</text:span></text:span><text:bookmark-end text:name="art73"/></text:p>
      <text:p text:style-name="P3"><text:span text:style-name="Car._20_predefinito_20_paragrafo"><text:span text:style-name="T7">il Comune dell’Aquila <text:s/>al trattamento dei <text:s/>dati <text:s/>personali <text:s/>necessari alla predisposizione dell’elenco dei beneficiari.</text:span></text:span> </text:p>
      <text:p text:style-name="P3"/>
      <text:p text:style-name="P3">Allega </text:p>
      <text:list xml:id="list8657558267180712312" text:style-name="L2">
        <text:list-item>
          <text:p text:style-name="P22">copia di documento d’identità in corso di validità</text:p>
        </text:list-item>
        <text:list-item>
          <text:p text:style-name="P22">Attestazione ISEE riferita ai redditi 2013 in corso di validità con valore pari a zero</text:p>
        </text:list-item>
        <text:list-item>
          <text:p text:style-name="P22">copia della carta di soggiorno, in caso di stranieri extracomunitari</text:p>
        </text:list-item>
      </text:list>
      <text:p text:style-name="P16"/>
      <text:p text:style-name="P15">Data <text:tab/><text:tab/><text:tab/><text:tab/><text:tab/> <text:s text:c="72"/>Firma</text:p>
      <text:p text:style-name="P17"><text:s text:c="119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Text_20_body" style:default-outline-level="3">
      <style:paragraph-properties fo:margin-top="0.423cm" fo:margin-bottom="0.106cm" fo:line-height="100%" fo:orphans="0" fo:widows="0" fo:hyphenation-ladder-count="no-limit" fo:keep-with-next="always"/>
      <style:text-properties style:font-name="Arial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25cm"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Modulo di domanda</dc:title>
    <dc:description/>
    <dc:subject/>
    <meta:initial-creator>UTENTE</meta:initial-creator>
    <meta:creation-date>2014-07-11T09:05:00Z</meta:creation-date>
    <dc:date>2014-07-11T11:06:17.75</dc:date>
    <meta:print-date>2014-07-10T08:11:00Z</meta:print-date>
    <meta:editing-cycles>3</meta:editing-cycles>
    <meta:editing-duration>PT6S</meta:editing-duration>
    <meta:document-statistic meta:table-count="0" meta:image-count="0" meta:object-count="0" meta:page-count="1" meta:paragraph-count="27" meta:word-count="365" meta:character-count="2920"/>
    <meta:template xlink:type="simple" xlink:actuate="onRequest" xlink:title="" xlink:href="Normal"/>
  </office:meta>
</office:document-meta>
</file>